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trotter nabij de brug over het Heusdens kanaal in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abij brug over het Heusdens kanaal, </text:span>plaatsen trotter (2022-026068); verzonden op 14 september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56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Gemeente Altena – Verlengen beslistermijn omgevingsvergunning voor het plaatsen van een trotter nabij de brug over het Heusdens kanaal in Wijk en Aalbur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565</meta:user-defined>
    <meta:user-defined meta:name="OVERHEIDop.GmbID/DC.identifier">gmb-2022-422565</meta:user-defined>
    <meta:user-defined meta:name="OVERHEIDop.versieInformatie"/>
  </office:meta>
</office:document-meta>
</file>