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orredijk – De Vlecke 30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5 september 2022 vastgestelde wijzigingsplan “Gorredijk – De Vlecke 30 (plannummer NL.IMRO.0086.05BPWDeVlecke30) met ingang van donderdag 22 september 2022 gedurende zes weken ter inzage ligt.</text:p>
            <text:p text:style-name="common-al"/>
            <text:p text:style-name="common-al">
            <text:span text:style-name="nadrukcur">Strekking van het wijzigingsplan</text:span>
          </text:p>
            <text:p text:style-name="common-al">Het wijzigingsplan heeft betrekking op het wijzigen van de bestemmingen “Maatschappelijk” naar “Wonen” in combinatie met ‘’Water’’ en ‘’Groen’’ waardoor de realisatie van een wonen mogelijk is. Om de ontwikkeling juridisch - planologisch te kunnen regelen is het bestemmingsplan “Gorredijk – Kom” (vastgesteld op 4 april 2016) gewijzigd.</text:p>
            <text:p text:style-name="common-al"/>
            <text:p text:style-name="common-al">
            <text:span text:style-name="nadrukcur">Het inzien van het plan </text:span>
          </text:p>
            <text:p text:style-name="common-al">U kunt het digitale wijzigingsplan raadplegen via <text:a xlink:href="http://www.ruimtelijkeplannen.nl/" xlink:type="simple">www.ruimtelijkeplannen.nl</text:a>. Het digitale plan is te raadplegen op <text:a xlink:href="http://www.opsterland.nl/" xlink:type="simple">www.opsterland.nl</text:a> door middel van een link naar <text:a xlink:href="http://www.ruimtelijkeplannen.nl/" xlink:type="simple">www.ruimtelijkeplannen.nl</text:a>. Daarnaast is een afdruk van het wijzigingsplan in te zien bij de receptie van het gemeentehuis, Hoofdstraat 82 te Beetsterzwaag.</text:p>
            <text:p text:style-name="common-al"/>
            <text:p text:style-name="common-al">
            <text:span text:style-name="nadrukcur">Beroepsmogelijkheid wijzigingsplan</text:span>
          </text:p>
            <text:p text:style-name="common-al">Gedurende bovengenoemde termijn kan beroep worden ingesteld door een ieder die een zienswijze heeft ingediend, dan wel redelijkerwijs niet in staat is geweest tijdens de ter inzage legging van het ontwerp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text:p>
            <text:p text:style-name="common-al">Als u een direct en spoedeisend belang heeft om dat te voorkomen, da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wijzigingsbesluit daags na afloop van de beroepstermijn in werking. </text:p>
            <text:p text:style-name="common-al">Uw beroepschrift of verzoek om voorlopige voorziening adresseert u als volgt: Afdeling bestuursrechtspraak van de Raad van State, Postbus 20019, 2500 EA, Den Haag. Met uw elektronische handtekening (DigiD) kunt u digitaal een beroepschrift indienen via http://digitaalloket.raadvanstat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1 september 2022. </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5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DeVlecke30-0301</meta:user-defined>
    <meta:user-defined meta:name="OVERHEIDop.Plansoort/OVERHEIDop.plansoort">bestemmings- of omgevingsplan</meta:user-defined>
    <meta:user-defined meta:name="OVERHEIDop.referentienummer">0086114242</meta:user-defined>
    <dc:language>nl</dc:language>
    <meta:user-defined meta:name="OVERHEIDop.locatietype/OVERHEIDop.gebiedsmarkering">Adres</meta:user-defined>
    <meta:user-defined meta:name="DC.title">Wijzigingsplan “Gorredijk – De Vlecke 30 ” vastgesteld</meta:user-defined>
    <meta:user-defined meta:name="DCTERMS.W3CDTF/DCTERMS.available">2022-09-21</meta:user-defined>
    <meta:user-defined meta:name="DCTERMS.W3CDTF/OVERHEIDop.jaargang">2022</meta:user-defined>
    <meta:user-defined meta:name="OVERHEIDop.publicationIssue">422562</meta:user-defined>
    <meta:user-defined meta:name="OVERHEIDop.GmbID/DC.identifier">gmb-2022-422562</meta:user-defined>
    <meta:user-defined meta:name="OVERHEIDop.versieInformatie"/>
  </office:meta>
</office:document-meta>
</file>