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Willy Brandtlaan 40 in Ede, een interne verbouw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5-9-2022</text:p>
            <text:p text:style-name="common-al">Zaaknummer 2022W1398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2560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6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6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uitgebreide procedure, Willy Brandtlaan 40 in Ede, een interne verbouwing.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2560</meta:user-defined>
    <meta:user-defined meta:name="OVERHEIDop.GmbID/DC.identifier">gmb-2022-422560</meta:user-defined>
    <meta:user-defined meta:name="OVERHEIDop.versieInformatie"/>
  </office:meta>
</office:document-meta>
</file>