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rritslanderdijkje 3 (M – 2136) , Den Burg - Nieuwbouw van een stolp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NA) Gerritslanderdijkje 3 (M – 2136) – Den Burg: 3127558 Nieuwbouw van een stolp en bijge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25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Gerritslanderdijkje 3 (M – 2136) , Den Burg - Nieuwbouw van een stolp en bijgebouw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255</meta:user-defined>
    <meta:user-defined meta:name="OVERHEIDop.GmbID/DC.identifier">gmb-2022-42255</meta:user-defined>
    <meta:user-defined meta:name="OVERHEIDop.versieInformatie"/>
  </office:meta>
</office:document-meta>
</file>