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plaatsen van een damwand en baggeren haven aan de Vissershang in Ha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Vissershang, 4273 PE, </text:span>plaatsen damwand en beschoeiing en de haven baggeren (2022-026714); verzonden op 15 september 2022. 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22547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54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54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Altena – Verlengen beslistermijn omgevingsvergunning voor het plaatsen van een damwand en baggeren haven aan de Vissershang in Hank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2547</meta:user-defined>
    <meta:user-defined meta:name="OVERHEIDop.GmbID/DC.identifier">gmb-2022-422547</meta:user-defined>
    <meta:user-defined meta:name="OVERHEIDop.versieInformatie"/>
  </office:meta>
</office:document-meta>
</file>