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oningsspelen 2023 op 21 april 2023, locatie: St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Koningsspelen 2023 op 21 april 2023, locatie: Stand IJmuiden (13/09/2022) 10516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25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5160-2022</meta:user-defined>
    <dc:language>nl</dc:language>
    <meta:user-defined meta:name="OVERHEIDop.locatietype/OVERHEIDop.gebiedsmarkering">Punt</meta:user-defined>
    <meta:user-defined meta:name="DC.title">Ingediende aanvraag evenementenvergunning Koningsspelen 2023 op 21 april 2023, locatie: Stand IJmui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546</meta:user-defined>
    <meta:user-defined meta:name="OVERHEIDop.GmbID/DC.identifier">gmb-2022-422546</meta:user-defined>
    <meta:user-defined meta:name="OVERHEIDop.versieInformatie"/>
  </office:meta>
</office:document-meta>
</file>