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ude Tempellaan 13 3769JA Soesterberg, Intrekken WABO-2017-0890 plaatsen van een dakkapel in het voor- en achte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2 het besluit genomen om de omgevingsvergunning voor Intrekken WABO-2017-0890 plaatsen van een dakkapel in het voor- en achtergeveldakvlak op locatie Oude Tempellaan 13 3769JA Soesterberg. De intrekking is geregistreerd onder zaaknummer 277806.</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25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7806</meta:user-defined>
    <meta:user-defined meta:name="DCTERMS.abstract">Intrekken WABO-2017-0890 plaatsen van een dakkapel in het voor- en achtergeveldakvlak</meta:user-defined>
    <dc:language>nl</dc:language>
    <meta:user-defined meta:name="OVERHEIDop.locatietype/OVERHEIDop.gebiedsmarkering">Punt</meta:user-defined>
    <meta:user-defined meta:name="DC.title">Intrekking aanvraag omgevingsvergunning, Oude Tempellaan 13 3769JA Soesterberg, Intrekken WABO-2017-0890 plaatsen van een dakkapel in het voor- en achtergeveldakvlak</meta:user-defined>
    <meta:user-defined meta:name="DCTERMS.W3CDTF/DCTERMS.available">2022-09-21</meta:user-defined>
    <meta:user-defined meta:name="DCTERMS.W3CDTF/OVERHEIDop.jaargang">2022</meta:user-defined>
    <meta:user-defined meta:name="OVERHEIDop.publicationIssue">422545</meta:user-defined>
    <meta:user-defined meta:name="OVERHEIDop.GmbID/DC.identifier">gmb-2022-422545</meta:user-defined>
    <meta:user-defined meta:name="OVERHEIDop.versieInformatie"/>
  </office:meta>
</office:document-meta>
</file>