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de oprit, Pijlkruid 1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22 een besluit genomen op de aanvraag met zaaknummer 2022-021230 voor het verbreden van de oprit op de locatie Pijlkruid 15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25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de oprit, Pijlkruid 15 te Nijverd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40</meta:user-defined>
    <meta:user-defined meta:name="OVERHEIDop.GmbID/DC.identifier">gmb-2022-422540</meta:user-defined>
    <meta:user-defined meta:name="OVERHEIDop.versieInformatie"/>
  </office:meta>
</office:document-meta>
</file>