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2 bomen: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iverse locaties in de gemeente Doetinchem</text:p>
            <text:p text:style-name="common-al">Omschrijving:  kappen van 42 bomen</text:p>
            <text:p text:style-name="common-al">Dossiernummer:  20220428</text:p>
            <text:p text:style-name="common-al">Datum verzending: 9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 voor het kappen van 42 bomen: diverse locaties in de gemeente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39</meta:user-defined>
    <meta:user-defined meta:name="OVERHEIDop.GmbID/DC.identifier">gmb-2022-422539</meta:user-defined>
    <meta:user-defined meta:name="OVERHEIDop.versieInformatie"/>
  </office:meta>
</office:document-meta>
</file>