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 Stichting Sanquin Bloedvoorziening op 11 januari, 1 maart, 30 augustus en 1 november 2023, locatie: Minister van Houtenlaan 123 te Vels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standplaatsvergunning hebben ontvangen op grond van de Algemene plaatselijke verordening artikel 5:18. De datum van ontvangst is tussen haakjes vermeld.</text:p>
            <text:p text:style-name="common-al">
            <text:span text:style-name="nadrukvet">Velsen-Zuid</text:span>
          </text:p>
            <text:p text:style-name="common-al">Stichting Sanquin Bloedvoorziening op 11 januari, 1 maart, 30 augustus en 1 november 2023, locatie: Minister van Houtenlaan 123 (14/09/2022) 105679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22530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3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3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05679-2022</meta:user-defined>
    <dc:language>nl</dc:language>
    <meta:user-defined meta:name="OVERHEIDop.locatietype/OVERHEIDop.gebiedsmarkering">Adres</meta:user-defined>
    <meta:user-defined meta:name="DC.title">Ingediende aanvraag standplaatsvergunning Stichting Sanquin Bloedvoorziening op 11 januari, 1 maart, 30 augustus en 1 november 2023, locatie: Minister van Houtenlaan 123 te Velsen-Zuid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2530</meta:user-defined>
    <meta:user-defined meta:name="OVERHEIDop.GmbID/DC.identifier">gmb-2022-422530</meta:user-defined>
    <meta:user-defined meta:name="OVERHEIDop.versieInformatie"/>
  </office:meta>
</office:document-meta>
</file>