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rre met kelder, Boterbloemstraat 30 4841L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72</text:p>
            <text:p text:style-name="common-al">Ingekomen: 18-01-2022</text:p>
            <text:p text:style-name="common-al">Locatie: Boterbloemstraat 30 4841LM Prinsenbeek, District West Breda</text:p>
            <text:p text:style-name="common-al">Projectomschrijving: het bouwen van een serre met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72</meta:user-defined>
    <meta:user-defined meta:name="DCTERMS.abstract">het bouwen van een serre met kelder</meta:user-defined>
    <dc:language>nl</dc:language>
    <meta:user-defined meta:name="OVERHEIDop.locatietype/OVERHEIDop.gebiedsmarkering">Punt</meta:user-defined>
    <meta:user-defined meta:name="DC.title">Aanvraag omgevingsvergunning, het bouwen van een serre met kelder, Boterbloemstraat 30 4841LM Prinsenbeek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53</meta:user-defined>
    <meta:user-defined meta:name="OVERHEIDop.GmbID/DC.identifier">gmb-2022-42253</meta:user-defined>
    <meta:user-defined meta:name="OVERHEIDop.versieInformatie"/>
  </office:meta>
</office:document-meta>
</file>