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Schampsteeg 0 naast A30 in Ede, het realiseren van een zonnep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3-9-2022</text:p>
            <text:p text:style-name="common-al">Zaaknummer 2021W1742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252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2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2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uitgebreide procedure, Schampsteeg 0 naast A30 in Ede, het realiseren van een zonnepark.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2525</meta:user-defined>
    <meta:user-defined meta:name="OVERHEIDop.GmbID/DC.identifier">gmb-2022-422525</meta:user-defined>
    <meta:user-defined meta:name="OVERHEIDop.versieInformatie"/>
  </office:meta>
</office:document-meta>
</file>