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grondwal: Oostelijk randweg nabij lpg tankstatio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ostelijk randweg nabij lpg tankstation</text:p>
            <text:p text:style-name="common-al">Omschrijving:  aanleggen van een grondwal</text:p>
            <text:p text:style-name="common-al">Dossiernummer:  20220383</text:p>
            <text:p text:style-name="common-al">Datum verzending: 14 sept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51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1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1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oor het aanleggen van een grondwal: Oostelijk randweg nabij lpg tankstation in Doetinc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17</meta:user-defined>
    <meta:user-defined meta:name="OVERHEIDop.GmbID/DC.identifier">gmb-2022-422517</meta:user-defined>
    <meta:user-defined meta:name="OVERHEIDop.versieInformatie"/>
  </office:meta>
</office:document-meta>
</file>