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ijgebouw aan Den Oudert 50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50, 4261 NC, </text:span>oprichten bijgebouw (2022-032008); ingekomen op 8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51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ijgebouw aan Den Oudert 50 in Wijk en Aalbur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515</meta:user-defined>
    <meta:user-defined meta:name="OVERHEIDop.GmbID/DC.identifier">gmb-2022-422515</meta:user-defined>
    <meta:user-defined meta:name="OVERHEIDop.versieInformatie"/>
  </office:meta>
</office:document-meta>
</file>