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eg 34 te Ouddorp</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gemeente een aanvraag ontvangen voor een omgevingsvergunning betreffende het verbouwen van een appartement op locatie Achterweg 34 te Ouddorp. De aanvraag is geregistreerd onder zaaknummer Z/22/190258 / W2022-00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25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weg 34 te Ouddorp</meta:user-defined>
    <meta:user-defined meta:name="DCTERMS.W3CDTF/DCTERMS.available">2022-02-08</meta:user-defined>
    <meta:user-defined meta:name="DCTERMS.W3CDTF/OVERHEIDop.jaargang">2022</meta:user-defined>
    <meta:user-defined meta:name="OVERHEIDop.publicationIssue">42251</meta:user-defined>
    <meta:user-defined meta:name="OVERHEIDop.GmbID/DC.identifier">gmb-2022-42251</meta:user-defined>
    <meta:user-defined meta:name="OVERHEIDop.versieInformatie"/>
  </office:meta>
</office:document-meta>
</file>