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82 Melding geaccepteerd - Hagendui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9-2022</text:p>
            <text:p text:style-name="common-al"/>
            <text:p text:style-name="common-al">Dossierlocatie:<text:span text:style-name="nadrukvet"> Lelystad, Hagenduin 51</text:span></text:p>
            <text:p text:style-name="common-al"/>
            <text:p text:style-name="common-al">Dossiernummer: 7582</text:p>
            <text:p text:style-name="common-al"/>
            <text:p text:style-name="common-al">Dossieromschrijving: verander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82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582 Melding geaccepteerd - Hagenduin 5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07</meta:user-defined>
    <meta:user-defined meta:name="OVERHEIDop.GmbID/DC.identifier">gmb-2022-422507</meta:user-defined>
    <meta:user-defined meta:name="OVERHEIDop.versieInformatie"/>
  </office:meta>
</office:document-meta>
</file>