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148 Verleende omgevingsvergunning - Kwikstraat 5 (1 t/m 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13-9-2022 </text:p>
            <text:p text:style-name="common-al">Dossierlocatie:<text:span text:style-name="nadrukvet"> Lelystad, Kwikstraat 5, 5(25), 5(32), 5(23), 5(9), 5(6), 5(3), 5(2), 5(29), 5(28), 5(26), 5(21), 5(20), 5(19), 5(18), 5(17), 5(16), 5(14), 5(12), 5(8), 5(7), 5(4), 5(1), 5(33), 5(31), 5(30), 5(24), 5(22), 5(15), 5(13), 5(11), 5(10), 5(27)</text:span></text:p>
            <text:p text:style-name="common-al"/>
            <text:p text:style-name="common-al">Dossiernummer: 7148</text:p>
            <text:p text:style-name="common-al"/>
            <text:p text:style-name="common-al">Dossieromschrijving: plaatsen van 33 containers (opslag)</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5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8</meta:user-defined>
    <meta:user-defined meta:name="DCTERMS.abstract">plaatsen van 33 containers (opslag)   </meta:user-defined>
    <dc:language>nl</dc:language>
    <meta:user-defined meta:name="OVERHEIDop.locatietype/OVERHEIDop.gebiedsmarkering">Punt</meta:user-defined>
    <meta:user-defined meta:name="DC.title">7148 Verleende omgevingsvergunning - Kwikstraat 5 (1 t/m 33)</meta:user-defined>
    <meta:user-defined meta:name="DCTERMS.W3CDTF/DCTERMS.available">2022-09-21</meta:user-defined>
    <meta:user-defined meta:name="DCTERMS.W3CDTF/OVERHEIDop.jaargang">2022</meta:user-defined>
    <meta:user-defined meta:name="OVERHEIDop.publicationIssue">422503</meta:user-defined>
    <meta:user-defined meta:name="OVERHEIDop.GmbID/DC.identifier">gmb-2022-422503</meta:user-defined>
    <meta:user-defined meta:name="OVERHEIDop.versieInformatie"/>
  </office:meta>
</office:document-meta>
</file>