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woning Achter de Schans, kavel 8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Achter de Schans, kavel 8, Rijnaak ong., </text:span>realiseren nieuwbouw woning  (2022-031680); ingekomen op 7 september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22497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497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497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Altena - Aanvraag vergunning voor het bouwen van een woning Achter de Schans, kavel 8 in Werkendam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2497</meta:user-defined>
    <meta:user-defined meta:name="OVERHEIDop.GmbID/DC.identifier">gmb-2022-422497</meta:user-defined>
    <meta:user-defined meta:name="OVERHEIDop.versieInformatie"/>
  </office:meta>
</office:document-meta>
</file>