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7 september 2022 vergadert de raad in het gemeentehuis van Dinkelland. De vergadering begint om 19.30 uur. De agenda is hieronder vermeld en staat ook op <text:a xlink:href="https://gemeenteraad.dinkelland.nl/" xlink:type="simple">https://gemeenteraad.dinkelland.nl</text:a>.</text:p>
            <text:p text:style-name="common-al"/>
            <text:p text:style-name="common-al">U kunt de vergadering volgen op onze webcam via <text:a xlink:href="https://gemeenteraad.dinkelland.nl/" xlink:type="simple">https://gemeenteraad.dinkelland.nl</text:a></text:p>
            <text:p text:style-name="common-al"/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/>
            <text:p text:style-name="common-al">1. Opening</text:p>
            <text:p text:style-name="common-al">2. Vaststelling agenda</text:p>
            <text:p text:style-name="common-al">3. Informatie vanuit het college</text:p>
            <text:p text:style-name="common-al">4. Actualiteiten intergemeentelijke samenwerking</text:p>
            <text:p text:style-name="common-al">5. Vragenhalfuur</text:p>
            <text:p text:style-name="common-al">6. Open debatronde</text:p>
            <text:p text:style-name="common-al">7. Vaststelling van de ingekomen stukkenlijst d.d. 13 september 2022</text:p>
            <text:p text:style-name="common-al">8. Vaststelling van de besluitenlijst van de raadsvergadering van 12 juli 2022</text:p>
            <text:p text:style-name="common-al"/>
            <text:p text:style-name="common-al">
            <text:span text:style-name="nadrukondlijn">Hamerstukken:</text:span>
          </text:p>
            <text:p text:style-name="common-al">9. Voorstel inzake vaststellen bestemmingsplan “Partiële herziening Dorpsstraat 70 Lattrop”</text:p>
            <text:p text:style-name="common-al">10. Voorstel inzake vaststellen bestemmingsplan “Buitengebied, Brandlichterweg 85 Denekamp en Laagsestraat 38 Oud Ootmarsum” </text:p>
            <text:p text:style-name="common-al">11. Voorstel inzake beheer- en onderhoudsplan civieltechnische kunstwerken Dinkelland</text:p>
            <text:p text:style-name="common-al">12. Voorstel inzake tussentijdse wijziging Algemene Plaatselijke Verordening</text:p>
            <text:p text:style-name="common-al"/>
            <text:p text:style-name="common-al">
            <text:span text:style-name="nadrukondlijn">Bespreekstukken:</text:span>
          </text:p>
            <text:p text:style-name="common-al">13. Voorstel inzake subsidie antidiscriminatievoorziening Vizier</text:p>
            <text:p text:style-name="common-al">14. Voorstel inzake ontwerp Provinciaal Inpassingsplan Achter de Voort, Agelerbroek en Voltherbroek</text:p>
            <text:p text:style-name="common-al">15. Voorstel inzake ontslag en benoeming lid agendacommissie</text:p>
            <text:p text:style-name="last-al">16.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24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7/xml/MC-DRP-Voorlicht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93</meta:user-defined>
    <meta:user-defined meta:name="OVERHEIDop.GmbID/DC.identifier">gmb-2022-422493</meta:user-defined>
    <meta:user-defined meta:name="OVERHEIDop.versieInformatie"/>
  </office:meta>
</office:document-meta>
</file>