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iddenhavendam 1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Middenhavendam 1 te Breskens voor het slopen van het gebouw, datum ontvangst: 08-08-2022 / datum acceptatie: 12-09-2022 (S2-2022100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48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Middenhavendam 1 Bresken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89</meta:user-defined>
    <meta:user-defined meta:name="OVERHEIDop.GmbID/DC.identifier">gmb-2022-422489</meta:user-defined>
    <meta:user-defined meta:name="OVERHEIDop.versieInformatie"/>
  </office:meta>
</office:document-meta>
</file>