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15J, Het mak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nieuw te maken uitrit op aan de Strengen in Borger</text:span>
          </text:p>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15J, 9531 TP</text:p>
            <text:p text:style-name="common-al">Het maken van een uitrit </text:p>
            <text:p text:style-name="common-al">-</text:p>
            <text:p text:style-name="common-al">Betreft nieuw te maken uitrit op aan de Strengen in Borger (Z2022-011508)</text:p>
            <text:p text:style-name="common-al">Datum ontvangst: 1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4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Turfmaadsweg 15J, Het maken van een uitrit</meta:user-defined>
    <meta:user-defined meta:name="DCTERMS.W3CDTF/DCTERMS.available">2022-09-21</meta:user-defined>
    <meta:user-defined meta:name="DCTERMS.W3CDTF/OVERHEIDop.jaargang">2022</meta:user-defined>
    <meta:user-defined meta:name="OVERHEIDop.publicationIssue">422487</meta:user-defined>
    <meta:user-defined meta:name="OVERHEIDop.GmbID/DC.identifier">gmb-2022-422487</meta:user-defined>
    <meta:user-defined meta:name="OVERHEIDop.versieInformatie"/>
  </office:meta>
</office:document-meta>
</file>