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apaverstraat 1 t/m 23 en 33 t/m 39 (oneven), Begoniastraat 10 t/m 40 (even) en Narcissenstraat 5 t/m 11 en 29 t/m 35 (oneven) in Oldenzaal</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op de locaties Papaverstraat 1 t/m 23 en 33 t/m 39 (oneven), Begoniastraat 10 t/m 40 (even) en Narcissenstraat 5 t/m 11 en 29 t/m 35 (oneven) in Oldenzaal. De aanvraag is geregistreerd onder zaaknummer 73734-2022. De aanvraag betreft het:</text:p>
            <text:list text:style-name="id1-3-2-1-1-2">
              <text:list-item text:style-override="id1-3-2-1-1-2-1">
                <text:number>•</text:number>
                <text:p text:style-name="al">verbouwen/vervangen van 40 woonhuiz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248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8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8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Papaverstraat 1 t/m 23 en 33 t/m 39 (oneven), Begoniastraat 10 t/m 40 (even) en Narcissenstraat 5 t/m 11 en 29 t/m 35 (oneven) in Oldenzaal</meta:user-defined>
    <meta:user-defined meta:name="DCTERMS.W3CDTF/DCTERMS.available">2022-09-27</meta:user-defined>
    <meta:user-defined meta:name="DCTERMS.W3CDTF/OVERHEIDop.jaargang">2022</meta:user-defined>
    <meta:user-defined meta:name="OVERHEIDop.publicationIssue">422484</meta:user-defined>
    <meta:user-defined meta:name="OVERHEIDop.GmbID/DC.identifier">gmb-2022-422484</meta:user-defined>
    <meta:user-defined meta:name="OVERHEIDop.versieInformatie"/>
  </office:meta>
</office:document-meta>
</file>