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uitbouw tegen bestaand gebouw, IJsselcentraleweg 6 8015PA Zwolle [zaaknummer 0193ESUITE19188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918892022</text:p>
            <text:p text:style-name="common-al">Verzenddatum besluit: 19-09-2022</text:p>
            <text:p text:style-name="common-al">Locatie: IJsselcentraleweg 6 8015PA Zwolle</text:p>
            <text:p text:style-name="common-al">Projectomschrijving: het realiseren van een uitbouw tegen het bestaande ge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248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18892022</meta:user-defined>
    <meta:user-defined meta:name="DCTERMS.abstract">het realiseren van een uitbouw tegen het bestaande ge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uitbouw tegen bestaand gebouw, IJsselcentraleweg 6 8015PA Zwolle [zaaknummer 0193ESUITE1918892022]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81</meta:user-defined>
    <meta:user-defined meta:name="OVERHEIDop.GmbID/DC.identifier">gmb-2022-422481</meta:user-defined>
    <meta:user-defined meta:name="OVERHEIDop.versieInformatie"/>
  </office:meta>
</office:document-meta>
</file>