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sbesluit Subsidieregeling incidentele subsidie voor klimaatadaptieve activiteiten Gemeente Vlaard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;</text:p>
            <text:p text:style-name="al"/>
            <text:p text:style-name="al">Gelet op artikel 4 van de Algemene Subsidieverordening Vlaardingen 2011 en artikel 4:81 e.v. van de Algemene wet bestuursrecht;</text:p>
            <text:p text:style-name="al"/>
            <text:p text:style-name="al">besluit vast te stellen de volgende wijziging van de ‘Subsidieregeling incidentele subsidie voor klimaatadaptieve activiteiten Gemeente Vlaardingen‘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incidentele subsidie voor klimaatadaptieve activiteiten Gemeente Vlaardingen wijzigt als volgt:</text:p>
            <text:p text:style-name="al"/>
            <text:p text:style-name="al">Artikel 7, eerste lid (Subsidieplafond en -bodem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wijzig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ubsidieplafond per aanvraag bedraagt 25% van de subsidiabele onderdelen van het initiatief, tot een maximum van € 25.000 inclusief btw per initiatief. De toegekende subsidie kent een minimum bedrag van € 2.500 inclusief btw. Indien de toe te kennen subsidie onder het minimum bedrag valt wordt de aanvraag afgewezen.</text:p>
                  </table:table-cell>
                  <table:table-cell table:style-name="cell_frame_all" table:number-rows-spanned="1" table:number-columns-spanned="1">
                    <text:p text:style-name="table_al">Het subsidieplafond per aanvraag bedraagt 25% van de subsidiabele onderdelen van het initiatief, tot een maximum van € 25.000 inclusief btw per initiatief. De toegekende subsidie kent een minimum bedrag van € 1.000 inclusief btw. Indien de toe te kennen subsidie onder het minimum bedrag valt wordt de aanvraag afgewez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haar bekendmaking en werkt terug tot en met 15 jul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wijzigingen zijn van toepassing op beschikkingen die op of na 15 juli 2022 worden afgegev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september 2022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Vlaardingen, 13 september 2022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 van Vlaardingen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drs. E. Stolk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24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Vlaardingen/297623/CVDR297623_1.html</meta:user-defined>
    <meta:user-defined meta:name="DC.source">artikel 4:81 van de Algemene wet bestuursrecht]|[1.0:c:BWBR0005537&amp;artikel=4%3A81&amp;g=2021-01-01</meta:user-defined>
    <meta:user-defined meta:name="OVERHEIDop.referentienummer">1914705</meta:user-defined>
    <meta:user-defined meta:name="DCTERMS.alternative">Subsidieregeling incidentele subsidie voor klimaatadaptieve activiteiten Gemeente Vlaardingen</meta:user-defined>
    <dc:language>nl</dc:language>
    <meta:user-defined meta:name="OVERHEIDop.locatietype/OVERHEIDop.gebiedsmarkering">Gemeente</meta:user-defined>
    <meta:user-defined meta:name="DC.title">Subsidieregeling incidentele subsidie voor klimaatadaptieve activiteiten Gemeente Vlaard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479</meta:user-defined>
    <meta:user-defined meta:name="OVERHEIDop.betreftRegeling">CVDR654047_2</meta:user-defined>
    <meta:user-defined meta:name="xs:date/OVERHEIDop.startdatum">2022-09-23</meta:user-defined>
    <meta:user-defined meta:name="OVERHEIDop.GmbID/DC.identifier">gmb-2022-422479</meta:user-defined>
    <meta:user-defined meta:name="OVERHEIDop.versieInformatie"/>
  </office:meta>
</office:document-meta>
</file>