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rengen van nieuwe kozijnen aan de Gedempte Haven 1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Gedempte Haven 17, 4251 CA, </text:span>aanbrengen nieuwe buitenkozijnen  (2022-032010); ingekomen op 9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247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7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7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rengen van nieuwe kozijnen aan de Gedempte Haven 17 in Werkenda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478</meta:user-defined>
    <meta:user-defined meta:name="OVERHEIDop.GmbID/DC.identifier">gmb-2022-422478</meta:user-defined>
    <meta:user-defined meta:name="OVERHEIDop.versieInformatie"/>
  </office:meta>
</office:document-meta>
</file>