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grond te Mantinge, Wijsterse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op de grond te Mantinge, Wijsterseweg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247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te Mantinge, Wijsterseweg 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74</meta:user-defined>
    <meta:user-defined meta:name="OVERHEIDop.GmbID/DC.identifier">gmb-2022-422474</meta:user-defined>
    <meta:user-defined meta:name="OVERHEIDop.versieInformatie"/>
  </office:meta>
</office:document-meta>
</file>