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Noordstraat 35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Noordstraat 35 te Retranchement voor het slopen van de woning en bijgebouwen, datum ontvangst: 01-09-2022 / datum acceptatie: 08-09-2022 (S2-2022104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1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247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7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7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Noordstraat 35 Retranchemen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471</meta:user-defined>
    <meta:user-defined meta:name="OVERHEIDop.GmbID/DC.identifier">gmb-2022-422471</meta:user-defined>
    <meta:user-defined meta:name="OVERHEIDop.versieInformatie"/>
  </office:meta>
</office:document-meta>
</file>