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Poirterslaan 23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83</text:p>
            <text:p text:style-name="common-al">Omschrijving: kappen van een boom</text:p>
            <text:p text:style-name="common-al">Adres: Poirterslaan 23 5611LA Eindhoven</text:p>
            <text:p text:style-name="common-al">Datum ontvangst: 16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4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4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irterslaan 23 5611LA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68</meta:user-defined>
    <meta:user-defined meta:name="OVERHEIDop.GmbID/DC.identifier">gmb-2022-422468</meta:user-defined>
    <meta:user-defined meta:name="OVERHEIDop.versieInformatie"/>
  </office:meta>
</office:document-meta>
</file>