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twee dakkapellen aan achterzijde woning, Hondsdrafweg 30 8042GK Zwolle [zaaknummer 0193ESUITE16955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95542022</text:p>
            <text:p text:style-name="common-al">Verzenddatum besluit: 19-09-2022</text:p>
            <text:p text:style-name="common-al">Locatie: Hondsdrafweg 30 8042GK Zwolle, Hondsdrafweg 30 Zwolle</text:p>
            <text:p text:style-name="common-al">Projectomschrijving: het plaatsen van twee dakkapellen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246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95542022</meta:user-defined>
    <meta:user-defined meta:name="DCTERMS.abstract">het plaatsen van twee dakkapellen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twee dakkapellen aan achterzijde woning, Hondsdrafweg 30 8042GK Zwolle [zaaknummer 0193ESUITE1695542022]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66</meta:user-defined>
    <meta:user-defined meta:name="OVERHEIDop.GmbID/DC.identifier">gmb-2022-422466</meta:user-defined>
    <meta:user-defined meta:name="OVERHEIDop.versieInformatie"/>
  </office:meta>
</office:document-meta>
</file>