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meerweg bij 7 (VOB-kade) te Velsen-Noord, tijdelijk (6 maanden) gebruiken voor noodopvang (incl. inrichting 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meerweg bij 7 (VOB-kade), tijdelijk (6 maanden) gebruiken voor noodopvang (incl. inrichting kade) (16/09/2022) 10663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46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6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6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6632-2022</meta:user-defined>
    <dc:language>nl</dc:language>
    <meta:user-defined meta:name="OVERHEIDop.locatietype/OVERHEIDop.gebiedsmarkering">Punt</meta:user-defined>
    <meta:user-defined meta:name="DC.title">Ingediende aanvraag omgevingsvergunning Wijkermeerweg bij 7 (VOB-kade) te Velsen-Noord, tijdelijk (6 maanden) gebruiken voor noodopvang (incl. inrichting kade)</meta:user-defined>
    <meta:user-defined meta:name="DCTERMS.W3CDTF/DCTERMS.available">2022-09-22</meta:user-defined>
    <meta:user-defined meta:name="DCTERMS.W3CDTF/OVERHEIDop.jaargang">2022</meta:user-defined>
    <meta:user-defined meta:name="OVERHEIDop.publicationIssue">422462</meta:user-defined>
    <meta:user-defined meta:name="OVERHEIDop.GmbID/DC.identifier">gmb-2022-422462</meta:user-defined>
    <meta:user-defined meta:name="OVERHEIDop.versieInformatie"/>
  </office:meta>
</office:document-meta>
</file>