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winkel bij portierloge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uitbreiden winkel bij portierloge</text:p>
            <text:p text:style-name="common-al">Dossiernummer:  20220288</text:p>
            <text:p text:style-name="common-al">Datum verzending: 12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46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winkel bij portierloge: Argonstraat 2 in Weh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60</meta:user-defined>
    <meta:user-defined meta:name="OVERHEIDop.GmbID/DC.identifier">gmb-2022-422460</meta:user-defined>
    <meta:user-defined meta:name="OVERHEIDop.versieInformatie"/>
  </office:meta>
</office:document-meta>
</file>