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ruimte en het aanleggen van een in- of uitrit op het perceel Overspoor naast 45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besloten om de beslistermijn voor de aanvraag met zaaknummer 2022-001587 voor een omgevingsvergunning voor het bouwen van een bedrijfsruimte en het aanleggen van een in- of uitrit op locatie Overspoor naast 45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245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Overspoor naast 45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bedrijfsruimte en het aanleggen van een in- of uitrit op het perceel Overspoor naast 45 in Nibbixwou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53</meta:user-defined>
    <meta:user-defined meta:name="OVERHEIDop.GmbID/DC.identifier">gmb-2022-422453</meta:user-defined>
    <meta:user-defined meta:name="OVERHEIDop.versieInformatie"/>
  </office:meta>
</office:document-meta>
</file>