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  kantoorgebouw, intern en entree [rijksmonument], Aan de Stadsmuur 79-83 8011VD Zwolle [zaaknummer 0193ESUITE19602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60272022</text:p>
            <text:p text:style-name="common-al">Verzenddatum besluit: 19-09-2022</text:p>
            <text:p text:style-name="common-al">Locatie: Aan de Stadsmuur 79-83 Zwolle Kantoorgebouw Stichting Het Oversticht </text:p>
            <text:p text:style-name="common-al">Projectomschrijving: het verbouwen intern en entree van een kantoorgebouw [rijks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4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60272022</meta:user-defined>
    <meta:user-defined meta:name="DCTERMS.abstract">het verbouwen van een kantoorgebouw [rijks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  kantoorgebouw, intern en entree [rijksmonument], Aan de Stadsmuur 79-83 8011VD Zwolle [zaaknummer 0193ESUITE1960272022]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52</meta:user-defined>
    <meta:user-defined meta:name="OVERHEIDop.GmbID/DC.identifier">gmb-2022-422452</meta:user-defined>
    <meta:user-defined meta:name="OVERHEIDop.versieInformatie"/>
  </office:meta>
</office:document-meta>
</file>