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6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2 hebben wij een aanvraag ontvangen voor het bouwen van een aanbouw op de locatie Deventerweg 62 in Holten. De aanvraag is geregistreerd onder zaaknummer 1742-HZ_WABO-22132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62 in Holt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62 in Ho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44</meta:user-defined>
    <meta:user-defined meta:name="OVERHEIDop.GmbID/DC.identifier">gmb-2022-422444</meta:user-defined>
    <meta:user-defined meta:name="OVERHEIDop.versieInformatie"/>
  </office:meta>
</office:document-meta>
</file>