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24 woningen met uitwegen Kreekrijk (deelplan I, zonzicht en vergezicht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1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24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reguliere voorbereidingsprocedure voor het bouwen 24 woningen met uitwegen Kreekrijk (deelplan I, zonzicht en vergezicht Assendelf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244</meta:user-defined>
    <meta:user-defined meta:name="OVERHEIDop.GmbID/DC.identifier">gmb-2022-42244</meta:user-defined>
    <meta:user-defined meta:name="OVERHEIDop.versieInformatie"/>
  </office:meta>
</office:document-meta>
</file>