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ten westen van De Wâl 3 t/m 5e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, perceel ten westen van De Wâl 3 t/m 5e te Feanwâlden, het aanleggen van een grondwal (aanvraag is ontvangen op 10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2243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3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3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2389</meta:user-defined>
    <dc:language>nl</dc:language>
    <meta:user-defined meta:name="OVERHEIDop.locatietype/OVERHEIDop.gebiedsmarkering">Punt</meta:user-defined>
    <meta:user-defined meta:name="DC.title">Aanvraag omgevingsvergunning perceel ten westen van De Wâl 3 t/m 5e te Feanwâld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2438</meta:user-defined>
    <meta:user-defined meta:name="OVERHEIDop.GmbID/DC.identifier">gmb-2022-422438</meta:user-defined>
    <meta:user-defined meta:name="OVERHEIDop.versieInformatie"/>
  </office:meta>
</office:document-meta>
</file>