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Spoorweg emplacemen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spoorlijn van Gouda naar Waddinxveen, op en bij de brug over de Nieuwe Gouwe. De werkzaamheden vinden plaats (ook gedurende de avond- en nachtperiode) in de periode van 1 oktober 2022 0.00 uur tot 3 oktober 2022 6.00 uur. Dit besluit is geregistreerd onder kenmerk 202218462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4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Spoorweg emplacement in Gouda</meta:user-defined>
    <meta:user-defined meta:name="DCTERMS.W3CDTF/DCTERMS.available">2022-09-21</meta:user-defined>
    <meta:user-defined meta:name="DCTERMS.W3CDTF/OVERHEIDop.jaargang">2022</meta:user-defined>
    <meta:user-defined meta:name="OVERHEIDop.publicationIssue">422437</meta:user-defined>
    <meta:user-defined meta:name="OVERHEIDop.GmbID/DC.identifier">gmb-2022-422437</meta:user-defined>
    <meta:user-defined meta:name="OVERHEIDop.versieInformatie"/>
  </office:meta>
</office:document-meta>
</file>