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Dennenweg ong. (sectie L, perceelnr. 43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nnenweg ong. (sectie L, perceelnr. 4341)</text:p>
            <text:p text:style-name="common-al">Omschrijving:  bouwen van een woning</text:p>
            <text:p text:style-name="common-al">Dossiernummer:  20220113</text:p>
            <text:p text:style-name="common-al">Datum verzending: 7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4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woning Dennenweg ong. (sectie L, perceelnr. 4341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25</meta:user-defined>
    <meta:user-defined meta:name="OVERHEIDop.GmbID/DC.identifier">gmb-2022-422425</meta:user-defined>
    <meta:user-defined meta:name="OVERHEIDop.versieInformatie"/>
  </office:meta>
</office:document-meta>
</file>