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jaarsreceptie, 5 januari 2023, Nieuwveen, Teyle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- aanvraag is ontvangen voor het houden van de nieuwjaarsreceptie, op donderdag 5 januari 2023 van 20.00 tot 22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242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2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2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nieuwjaarsreceptie, 5 januari 2023, Nieuwveen, Teylerplein 1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424</meta:user-defined>
    <meta:user-defined meta:name="OVERHEIDop.GmbID/DC.identifier">gmb-2022-422424</meta:user-defined>
    <meta:user-defined meta:name="OVERHEIDop.versieInformatie"/>
  </office:meta>
</office:document-meta>
</file>