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aan de Wielstraat 7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7, 4264 AT, </text:span>plaatsen damwand als beschoeiing lang de sloot (2022-031708); ingekomen op 8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41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1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aan de Wielstraat 7 in 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414</meta:user-defined>
    <meta:user-defined meta:name="OVERHEIDop.GmbID/DC.identifier">gmb-2022-422414</meta:user-defined>
    <meta:user-defined meta:name="OVERHEIDop.versieInformatie"/>
  </office:meta>
</office:document-meta>
</file>