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aan Langestraa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K100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ngestraat 100 Alkmaar</text:span>: alcoholwetvergunning restaurant De Nachtegaal  </text:p>
            <text:p text:style-name="common-al">Datum ontvangst: 14 september 2022.</text:p>
            <text:p text:style-name="common-al">Zaaknummer: 000039819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4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8199</meta:user-defined>
    <dc:language>nl</dc:language>
    <meta:user-defined meta:name="OVERHEIDop.locatietype/OVERHEIDop.gebiedsmarkering">Adres</meta:user-defined>
    <meta:user-defined meta:name="DC.title">Aanvraag voor het gebruik van een alcoholwetvergunning aan Langestraat 100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13</meta:user-defined>
    <meta:user-defined meta:name="OVERHEIDop.GmbID/DC.identifier">gmb-2022-422413</meta:user-defined>
    <meta:user-defined meta:name="OVERHEIDop.versieInformatie"/>
  </office:meta>
</office:document-meta>
</file>