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1-2-7-1-2">
      <style:table-column-properties/>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8">
      <text:list-level-style-bullet text:bullet-char="-" text:level="1">
        <style:list-level-properties text:min-label-width="10mm"/>
      </text:list-level-style-bullet>
    </text:list-style>
    <text:list-style style:name="id1-3-2-2-2-2-12-9">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office:automatic-styles>
  <office:body>
    <office:text>
      <text:p text:style-name="new_page_staatscourant"/>
      <text:p text:style-name="single-kop-titel">Beleid garantstellingen en verstrekken leningen gemeente Lingewaard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rekenkamercommissie van de gemeente Lingewaard heeft een onderzoek gedaan naar de garantstellingen. </text:p>
              <text:p text:style-name="al">In haar rapport ‘Hoe stellig zijn de Lingewaardse Garantstellingen’ is de aanbeveling gedaan het college te vragen een beleidsvoorstel te formuleren betreffende garantstellingen. Vervolgens heeft de raad besloten het college te verzoeken deze aanbeveling op te volgen.</text:p>
              <text:p text:style-name="al"/>
              <text:p text:style-name="al">Door het formuleren van het beleid wordt een eenduidige behandeling van aanvragen bewerkstelligd. De regels bepalen wanneer een aanvraag in overweging kan worden genomen en stellen voorwaarden met als doel het risico voor de gemeente tot een minimum te beperken. Deze beleidsregels zijn niet van toepassing op het verlenen van garanties waaromtrent is voorzien bij of krachtens voorschriften van het Rijk of de provincie. </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Garantie:</text:p>
                    </table:table-cell>
                    <table:table-cell table:style-name="entry" table:number-rows-spanned="1" table:number-columns-spanned="1">
                      <text:p text:style-name="table_al">Een borgtocht van de gemeente Lingewaard ten behoeve van een door de aanvrager bij een financiële instelling aan te trekken geldlening en de daaruit voortvloeiende verplichtingen. Waar in deze notitie de term garantie of garantstelling wordt gebruikt, wordt borgtocht in de zin van artikel 7:850 Burgerlijk wetboek bedoeld.</text:p>
                    </table:table-cell>
                  </table:table-row>
                  <table:table-row table:style-name="row">
                    <table:table-cell table:style-name="entry" table:number-rows-spanned="1" table:number-columns-spanned="1">
                      <text:p text:style-name="table_al">Lening:</text:p>
                    </table:table-cell>
                    <table:table-cell table:style-name="entry" table:number-rows-spanned="1" table:number-columns-spanned="1">
                      <text:p text:style-name="table_al">Een geldbedrag dat door een partij wordt verstrekt aan een andere partij op voorwaarde dat het later terug wordt betaald.</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et beleid</text:p>
            <text:section text:name="artikel_id1-3-2-2-2-2" text:style-name="artikel">
              <text:p text:style-name="artikel_kop_titel"><text:span text:style-name="artikel_kop_label"/> </text:p>
              <text:p text:style-name="al">Er is geen formeel beleidskader voor het verstrekken van garanties en leningen. Voor de borging van de eigen financiële positie van de gemeente en voor een consistente behandeling van aanvragen is het van belang dat er regels worden opgesteld voor het verstrekken van leningen of garanties. Het beleid wordt nu geformaliseerd en is in lijn met hoe er de afgelopen jaren is omgegaan met het afgeven van garantstellingen.</text:p>
              <text:p text:style-name="al"/>
              <text:p text:style-name="al">
              <text:span text:style-name="nadrukvet">
                <text:span text:style-name="nadrukcur">Uitgangspunt van het beleid</text:span>
              </text:span>
            </text:p>
              <text:p text:style-name="al">Uitgangspunt van het beleid is dat de gemeente géén garanties verleent en géén leningen verstrekt. </text:p>
              <text:p text:style-name="al">Hierbij is het volgende overwogen: </text:p>
              <text:list text:style-name="id1-3-2-2-2-2-7">
                <text:list-item text:style-override="id1-3-2-2-2-2-7-1">
                  <text:number>•</text:number>
                  <text:p text:style-name="al">Het verstrekken van garanties en leningen is géén gemeentelijke taak. </text:p>
                </text:list-item>
                <text:list-item text:style-override="id1-3-2-2-2-2-7-2">
                  <text:number>•</text:number>
                  <text:p text:style-name="al">De gemeente wil geen financieel risico lopen hetgeen kan leiden tot een verslechtering van de financiële positie van de gemeente. </text:p>
                </text:list-item>
                <text:list-item text:style-override="id1-3-2-2-2-2-7-3">
                  <text:number>•</text:number>
                  <text:p text:style-name="al">Uitgangspunt is de zelfredzaamheid van organisaties. Eerst dienen zelfwerkzaamheid, eigen middelen en middelen van sponsoren, et cetera, door de aanvrager te worden benut.</text:p>
                </text:list-item>
              </text:list>
              <text:p text:style-name="al">Op het uitgangspunt wordt alleen een uitzondering gemaakt voor situaties waarin het verstrekken van een garantie of lening essentieel is voor het voortbestaan van de organisatie. In dat geval kan de aanvraag voor een garantie of lening in overweging worden genomen. Daarbij heeft garantstelling de voorkeur boven het verstrekken van een lening. </text:p>
              <text:p text:style-name="al"/>
              <text:p text:style-name="al">
              <text:span text:style-name="nadrukvet">
                <text:span text:style-name="nadrukcur">Uitzondering</text:span>
              </text:span>
            </text:p>
              <text:p text:style-name="al">Indien het verstrekken van een garantie of lening van essentieel belang is voor het voortbestaan van de aanvrager, zal het college de aanvraag in overweging nemen. Bij de beoordeling van de aanvraag worden de volgende aspecten getoetst: </text:p>
              <text:list text:style-name="id1-3-2-2-2-2-12">
                <text:list-item text:style-override="id1-3-2-2-2-2-12-1">
                  <text:number>-</text:number>
                  <text:p text:style-name="al">de organisatie moet rechtspersoonlijkheid hebben en mag geen winstoogmerk hebben; </text:p>
                </text:list-item>
                <text:list-item text:style-override="id1-3-2-2-2-2-12-2">
                  <text:number>-</text:number>
                  <text:p text:style-name="al">het betreft niet een regulier/structureel exploitatietekort; </text:p>
                </text:list-item>
                <text:list-item text:style-override="id1-3-2-2-2-2-12-3">
                  <text:number>-</text:number>
                  <text:p text:style-name="al">de organisatie is gevestigd in de gemeente Lingewaard; </text:p>
                </text:list-item>
                <text:list-item text:style-override="id1-3-2-2-2-2-12-4">
                  <text:number>-</text:number>
                  <text:p text:style-name="al">de organisatie draagt bij aan de maatschappelijke doelen van de gemeente Lingewaard;</text:p>
                </text:list-item>
                <text:list-item text:style-override="id1-3-2-2-2-2-12-5">
                  <text:number>-</text:number>
                  <text:p text:style-name="al">het doel waarvoor de garantstelling wordt verleend, dient duidelijk een publieke taak (ter beoordeling aan de raad);</text:p>
                </text:list-item>
                <text:list-item text:style-override="id1-3-2-2-2-2-12-6">
                  <text:number>-</text:number>
                  <text:p text:style-name="al">het gaat niet om het verkrijgen van een rentevoordeel ten opzichte van een financiële instelling;</text:p>
                </text:list-item>
                <text:list-item text:style-override="id1-3-2-2-2-2-12-7">
                  <text:number>-</text:number>
                  <text:p text:style-name="al">uit de financiële positie en prognoses van de aanvrager moet blijken dat er voldoende financiële middelen zijn om de mogelijke rente en de aflossingen van de af te sluiten lening te betalen;</text:p>
                </text:list-item>
                <text:list-item text:style-override="id1-3-2-2-2-2-12-8">
                  <text:number>-</text:number>
                  <text:p text:style-name="al">het risico dat de gemeente voor de garantstelling loopt moet als minimaal worden ingeschat;</text:p>
                </text:list-item>
                <text:list-item text:style-override="id1-3-2-2-2-2-12-9">
                  <text:number>-</text:number>
                  <text:p text:style-name="al">de aanvraag moet passen binnen de wettelijke kaders (zie bijlage).</text:p>
                </text:list-item>
              </text:list>
              <text:p text:style-name="al">De aanvrager moet indien van toepassing eerst een beroep doen op een waarborgfonds (Waarborgfonds voor de Sport, Waarborgfonds voor de Zorgsector, Waarborgfonds Sociale Woningbouw, Waarborgfonds Kinderopvang). Indien een waarborgfonds positief adviseert over een garantieaanvraag, maar als achtervang gemeentegarantie vraagt en/of als het Waarborgfonds slechts een gedeelte van de garantie voor haar rekening neemt, dan werkt de gemeente hieraan slechts mee indien de garantieaanvraag voldoet aan haar eigen hiervoor genoemde voorwaarden.</text:p>
            </text:section>
            <text:p text:style-name="hoofdstuk_bottom"/>
          </text:section>
          <text:section text:name="hoofdstuk_id1-3-2-2-3" text:style-name="hoofdstuk">
            <text:p text:style-name="hoofdstuk_kop"><text:span text:style-name="label"/> <text:span text:style-name="nr"/> Uitvoering van het beleid</text:p>
            <text:section text:name="artikel_id1-3-2-2-3-2" text:style-name="artikel">
              <text:p text:style-name="artikel_kop_titel"><text:span text:style-name="artikel_kop_label"/> </text:p>
              <text:p text:style-name="al">
              <text:span text:style-name="nadrukvet">
                <text:span text:style-name="nadrukcur">De aanvraag</text:span>
              </text:span>
            </text:p>
              <text:p text:style-name="al">De aanvraag dient vóór het aangaan van de verplichtingen met betrekking tot de gevraagde garantie of lening volledig en schriftelijk te worden ingediend bij het college. </text:p>
              <text:p text:style-name="al">De aanvraag moet minimaal zijn voorzien van:</text:p>
              <text:list text:style-name="id1-3-2-2-3-2-5">
                <text:list-item text:style-override="id1-3-2-2-3-2-5-1">
                  <text:number>1.</text:number>
                  <text:p text:style-name="al">de vastgestelde jaarrekeningen van de laatste drie boekjaren; </text:p>
                </text:list-item>
                <text:list-item text:style-override="id1-3-2-2-3-2-5-2">
                  <text:number>2.</text:number>
                  <text:p text:style-name="al">de vastgestelde exploitatiebegroting waarin rente en aflossing van de geldlening zijn verwerkt voor het huidige boekjaar en de drie daaropvolgende jaren; </text:p>
                </text:list-item>
                <text:list-item text:style-override="id1-3-2-2-3-2-5-3">
                  <text:number>3.</text:number>
                  <text:p text:style-name="al">indien de aanvraag een garantie betreft, de aanbieding met concept-leningsovereenkomst met de beoogde financiële instelling;</text:p>
                </text:list-item>
                <text:list-item text:style-override="id1-3-2-2-3-2-5-4">
                  <text:number>4.</text:number>
                  <text:p text:style-name="al">financiële en overige gegevens betreffende de onroerende zaak (als de gevraagde garantie of lening de aankoop of verbouwing van een onroerende zaak betreft);</text:p>
                </text:list-item>
                <text:list-item text:style-override="id1-3-2-2-3-2-5-5">
                  <text:number>5.</text:number>
                  <text:p text:style-name="al">eventuele andere bescheiden die het college nodig acht om de aanvraag goed te kunnen beoordelen.</text:p>
                </text:list-item>
              </text:list>
              <text:p text:style-name="al">
              <text:span text:style-name="nadrukvet">
                <text:span text:style-name="nadrukcur">Verplichtingen </text:span>
              </text:span>
            </text:p>
              <text:p text:style-name="al">Indien de aanvraag is toegekend, zullen er diverse verplichtingen voor de geldnemer (de aanvrager) en voor de geldgever (de financiële instelling) worden vastgelegd in de overeenkomst van garantiestelling/lening.</text:p>
              <text:p text:style-name="al">Voor de geldnemer zal dat onder meer zijn:</text:p>
              <text:list text:style-name="id1-3-2-2-3-2-9">
                <text:list-item text:style-override="id1-3-2-2-3-2-9-1">
                  <text:number>-</text:number>
                  <text:p text:style-name="al">de geldlening te gebruiken voor het beoogde doel</text:p>
                </text:list-item>
                <text:list-item text:style-override="id1-3-2-2-3-2-9-2">
                  <text:number>-</text:number>
                  <text:p text:style-name="al">het verzekeren van de zaak en een instandhouding- en onderhoudsverplichting van de zaak</text:p>
                </text:list-item>
                <text:list-item text:style-override="id1-3-2-2-3-2-9-3">
                  <text:number>-</text:number>
                  <text:p text:style-name="al">het aanleveren van informatie over de aflossingen en over de financiële positie (begroting, jaarrekening etc).</text:p>
                </text:list-item>
              </text:list>
              <text:p text:style-name="al">De geldgever moet de gemeente onder meer op de hoogte houden van het schuldrestant en tijdig informeren bij te late betalingen.</text:p>
              <text:p text:style-name="al"/>
              <text:p text:style-name="al">
              <text:span text:style-name="nadrukvet">
                <text:span text:style-name="nadrukcur">Beëindiging van de garantie </text:span>
              </text:span>
            </text:p>
              <text:p text:style-name="al">In de overeenkomst zal worden opgenomen dat bij faillissement, surseance van betaling of ontbinding van de aanvrager, alsmede bij niet naleving van de gestelde voorwaarden het college terstond, zonder uitdrukkelijke ingebrekestelling, bevoegd is na voldoening van de geldgever van de aanvrager op te eisen al hetgeen de gemeente voor die voldoening of anderszins zal hebben betaald.</text:p>
              <text:p text:style-name="al"/>
              <text:p text:style-name="al">
              <text:span text:style-name="nadrukvet">
                <text:span text:style-name="nadrukcur">Bevoegdheden</text:span>
              </text:span>
            </text:p>
              <text:p text:style-name="al">Het college is bevoegd garanties te verlenen en leningen te verstrekken. (gemeentewet art. 160 lid1 sub e)</text:p>
              <text:p text:style-name="al">Voordat een garantie of lening wordt verstrekt, zal altijd eerst aan de raad worden voorgelegd of de aanvraag een publieke taak dient. Dit is een bevoegdheid van de raad (Treasurystatuut Artikel 3 lid 1).</text:p>
              <text:p text:style-name="al">Voor garanties en leningen groter dan € 500.000 geldt bovendien dat de raad over alle aspecten van de aanvraag haar wensen en bedenkingen ter kennis van het college kan brengen, alvorens het college een besluit neemt(Informatieprotocol art. 5).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Wettelijke kaders</text:p>
          <text:p text:style-name="al"/>
          <text:p text:style-name="al">In deze bijlage worden de wettelijke regels genoemd die in acht moeten worden genomen bij het verlenen van garantstellingen en het verstrekken van leningen. De regelgeving hiervoor is het Burgerlijk Wetboek (BW), de Gemeentewet, de Wet financiering decentrale overheden (Fido), het treasurystatuut gemeente Lingewaard, de Financiële verordening gemeente Lingewaard, het informatieprotocol, het Verdrag betreffende de werking van de Europese Unie (VwEU) en de Wet houdbare overheidsfinanciën (HOF).</text:p>
          <text:p text:style-name="al"/>
          <text:p text:style-name="al">
          <text:span text:style-name="nadrukondlijn">Burgerlijk wetboek</text:span>
        </text:p>
          <text:p text:style-name="al">Borgtocht is geregeld in de artikelen 7:850-870 BW. Borgtocht is “een overeenkomst waarbij de ene partij (de borg) zich jegens de andere partij (de schuldeiser) verbindt tot nakoming van een verbintenis die een derde (de hoofdschuldenaar) jegens de schuldeiser heeft of zal verkrijgen”. Formeel moet in deze nota in plaats van ‘garantie’ de terminologie van het BW worden gehanteerd, namelijk ‘borgtocht’. Een borgtocht waarbij de gemeente schuldeiser is, is geheel gebaseerd op het BW.</text:p>
          <text:p text:style-name="al"/>
          <text:p text:style-name="al">
          <text:span text:style-name="nadrukondlijn">Gemeentewet</text:span>
        </text:p>
          <text:p text:style-name="al">Het verlenen van garanties en het verstrekken van leningen zijn privaatrechtelijke rechtshandelingen. Artikel 160 lid 1 Gemeentewet wijst het college aan als het bevoegde bestuursorgaan om ‘tot privaatrechtelijke rechtshandelingen van de gemeente te besluiten’. </text:p>
          <text:p text:style-name="al">Artikel 169 lid 4 Gemeentewet bepaalt dat indien de raad daarom verzoekt of indien de uitoefening van deze bevoegdheid ingrijpende gevolgen kan hebben voor de gemeente het college geen besluit neemt dan nadat de raad zijn wensen en bedenkingen ter kennis van het college heeft kunnen brengen.</text:p>
          <text:p text:style-name="al"/>
          <text:p text:style-name="al">
          <text:span text:style-name="nadrukondlijn">Wet financiering decentrale overheden</text:span>
        </text:p>
          <text:p text:style-name="al">De wet Fido regelt hoe de gemeenten hun kapitaal moeten beheren. Openbare lichamen mogen uitsluitend voor de uitoefening van de publieke taak garanties verlenen of leningen verstrekken. Er mag ook geen overmatig risico worden gelopen. Uitganspunt is een terughoudend en zo risicoloos mogelijk beheer.</text:p>
          <text:p text:style-name="al">In de toelichting op de wet fido, staat ‘Omdat de gemeenteraad de publieke taak bepaalt, worden leningen of garanties uitsluitend verstrekt aan door de raad goedgekeurde partijen.</text:p>
          <text:p text:style-name="al"/>
          <text:p text:style-name="al">
          <text:span text:style-name="nadrukondlijn">Treasurystatuut</text:span>
          <text:span text:style-name="nadrukondlijn"> gemeente Lingewaard 2014</text:span>
        </text:p>
          <text:p text:style-name="al">Artikel 3 lid 1: ‘De gemeente mag leningen of garanties uit hoofde van de “publieke taak” uitsluitend verstrekken aan door de Gemeenteraad goedgekeurde derde partijen, nadat vooraf informatie is ingewonnen over de financiële positie en kredietwaardigheid van de betreffende partij. Indien mogelijk worden zekerheden of garanties geëist.’</text:p>
          <text:p text:style-name="al">De uitgangspunten met betrekking tot het risicobeheer zoals is vastgelegd in het treasurystatuut moeten in acht worden genomen.</text:p>
          <text:p text:style-name="al"/>
          <text:p text:style-name="al">
          <text:span text:style-name="nadrukondlijn">Financiële verordening Lingewaard:</text:span>
        </text:p>
          <text:p text:style-name="al">In de financiële verordening wordt alleen in artikel 12 ingegaan op de kosten van het verstrekken van leningen of garanties. </text:p>
          <text:p text:style-name="al">
          <text:span text:style-name="nadrukcur">Artikel 12. Prijzen economische activiteiten </text:span>
        </text:p>
          <text:p text:style-name="al">Lid 2. 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p text:style-name="al">Lid 4. Raadbesluiten met de motivering van het publiekbelang als bedoeld in de vorige leden zijn niet nodig als sprake is van: </text:p>
          <text:list text:style-name="id1-3-2-4-25">
            <text:list-item text:style-override="id1-3-2-4-25-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4-25-2">
              <text:number>b.</text:number>
              <text:p text:style-name="al">een bevoordeling van activiteiten in het kader van een bij wet opgedragen publiekrechtelijke taak; </text:p>
            </text:list-item>
            <text:list-item text:style-override="id1-3-2-4-25-3">
              <text:number>c.</text:number>
              <text:p text:style-name="al">een bevoordeling van activiteiten in het kader van een toegekend bijzonder of uitsluitend recht waarvoor prijsvoorschriften gelden; </text:p>
            </text:list-item>
            <text:list-item text:style-override="id1-3-2-4-25-4">
              <text:number>d.</text:number>
              <text:p text:style-name="al">een bevoordeling van sociale werkplaatsen; </text:p>
            </text:list-item>
            <text:list-item text:style-override="id1-3-2-4-25-5">
              <text:number>e.</text:number>
              <text:p text:style-name="al">een bevoordeling van onderwijsinstellingen; </text:p>
            </text:list-item>
            <text:list-item text:style-override="id1-3-2-4-25-6">
              <text:number>f.</text:number>
              <text:p text:style-name="al">een bevoordeling van publieke media-instellingen; en </text:p>
            </text:list-item>
            <text:list-item text:style-override="id1-3-2-4-25-7">
              <text:number>g.</text:number>
              <text:p text:style-name="al">een bevoordeling die valt onder de reikwijdte van de staatssteunregels van het Werkingsverdrag van de Europese Unie en daarmee verenigbaar is. </text:p>
            </text:list-item>
          </text:list>
          <text:p text:style-name="al">
          <text:span text:style-name="nadrukondlijn">Informatieprotocol van de gemeente Lingewaard:</text:span>
        </text:p>
          <text:p text:style-name="al">
          <text:span text:style-name="nadrukcur"> 4. Privaatrechtelijke rechtshandelingen </text:span>
        </text:p>
          <text:p text:style-name="al">Het college informeert in ieder geval vooraf de raad en neemt pas een besluit nadat de raad in de gelegenheid is gesteld zijn wensen en bedenkingen ter kennis van het college te brengen voor zover het betreft het verstrekken van leningen, waarborgen en garanties groter dan € 500.000, tenzij de aangelegenheid past binnen een door de raad voor dat doel vastgestelde exploitatiebegroting of een ander door de raad vastgesteld financieel kader.</text:p>
          <text:p text:style-name="al">
          <text:span text:style-name="nadrukcur">6. Overige besluiten met ingrijpende gevolgen voor de gemeente </text:span>
        </text:p>
          <text:p text:style-name="al">Alle door burgemeester en wethouders te nemen besluiten die - de (actuele) bestuurlijke en politieke verhoudingen mede in aanmerking genomen - redelijkerwijs ingrijpende gevolgen voor de gemeente kunnen hebben, maar waarvoor onder punt 1 t/m 5 van dit protocol geen regeling is getroffen, zullen evenzeer aan de raad worden voorgelegd om zijn eventuele wensen en bedenkingen vooraf te horen. </text:p>
          <text:p text:style-name="al">Over de bovenstaande aangelegenheden wordt de raad als regel op hoofdlijnen geïnformeerd. Op verzoek van de raad verstrekt het college meer gedetailleerde informatie.</text:p>
          <text:p text:style-name="al"/>
          <text:p text:style-name="al">
          <text:span text:style-name="nadrukondlijn">Verdrag betreffende de werking van de Europese Unie</text:span>
        </text:p>
          <text:p text:style-name="al">De EU wil voor alle ondernemingen gelijke concurrentievoorwaarden scheppen. Staatssteun aan ondernemingen is volgens de Europese regelgeving op een aantal uitzonderingen na niet toegestaan zonder toestemming vooraf van de Europese Commissie (EC). Het begrip staatssteun dient breed te worden opgevat. Zo wordt het verstrekken van garanties of geldleningen tegen niet markconforme voorwoorden als staatssteun aangemerkt. De vorm, de reden en het doel van de toegekende steun zijn niet van belang, alleen de uitwerking op de concurrentie.</text:p>
          <text:p text:style-name="al">Een belangrijke uitzondering is dat steun van maximaal € 200.000 over een periode van driebelastingjaren vrijgesteld is. Ook steun voor Diensten van Algemeen Economisch Belang is uitgezonderd. Hieronder vallen bijvoorbeeld de sociale woningbouw en het openbaar vervoer.</text:p>
          <text:p text:style-name="al">Overeenkomstig artikel 87 lid 1 van het EG-Verdrag is sprake van staatssteun als er aan de volgende criteria is voldaan:</text:p>
          <text:list text:style-name="id1-3-2-4-37">
            <text:list-item text:style-override="id1-3-2-4-37-1">
              <text:number>•</text:number>
              <text:p text:style-name="al">De steun wordt met overheidsmiddelen bekostigd;</text:p>
            </text:list-item>
            <text:list-item text:style-override="id1-3-2-4-37-2">
              <text:number>•</text:number>
              <text:p text:style-name="al">De steun verschaft een economisch voordeel aan onderneming (en) die zij niet langs de normale commerciële weg zouden hebben verkregen</text:p>
            </text:list-item>
            <text:list-item text:style-override="id1-3-2-4-37-3">
              <text:number>•</text:number>
              <text:p text:style-name="al">Dit voordeel is selectief, wat inhoudt dat het ten goede komt aan bepaalde ondernemingen(en);</text:p>
            </text:list-item>
            <text:list-item text:style-override="id1-3-2-4-37-4">
              <text:number>•</text:number>
              <text:p text:style-name="al">Het voordeel moet de mededinging vervalsen of dreigen te vervalsen;</text:p>
            </text:list-item>
            <text:list-item text:style-override="id1-3-2-4-37-5">
              <text:number>•</text:number>
              <text:p text:style-name="al">Het voordeel moet een ongunstig effect hebben op het handelsverkeer tussen de lidstaten.</text:p>
            </text:list-item>
          </text:list>
          <text:p text:style-name="al">
          <text:span text:style-name="nadrukondlijn">Wet houdbare overheidsfinanciën</text:span>
        </text:p>
          <text:p text:style-name="al">In de Wet houdbare overheidsfinanciën worden de Europese normen verankerd voor de hoogte van de overheidsschuld en de jaarlijkse groei van de overheidsschuld. Omdat de gemeenteschulden en financieringstekorten van gemeenten meetellen in de overheidsschuld van ons land, raken die normen ook de gemeenten. Alle gemeenten samen krijgen een plafond voor het totale EMU-tekort van gemeenten in een jaar. Iedere gemeente krijgt daarnaast een individuele referentiewaarde voor het EMU-tekort in een jaar.</text:p>
          <text:p text:style-name="al">Het door de wet HOF gestelde maximum EMU-saldo moet bij het verstrekken van een geldlening in de afweging worden mee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241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1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1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Onbekend</meta:user-defined>
    <meta:user-defined meta:name="DCTERMS.alternative">Beleid garantstellingen en verstrekken leningen gemeente Lingewaard 2017</meta:user-defined>
    <dc:language>nl</dc:language>
    <meta:user-defined meta:name="OVERHEIDop.locatietype/OVERHEIDop.gebiedsmarkering">Gemeente</meta:user-defined>
    <meta:user-defined meta:name="DC.title">Beleid garantstellingen en verstrekken leningen gemeente Lingewaard 2017</meta:user-defined>
    <meta:user-defined meta:name="DCTERMS.W3CDTF/DCTERMS.available">2022-09-21</meta:user-defined>
    <meta:user-defined meta:name="DCTERMS.W3CDTF/OVERHEIDop.jaargang">2022</meta:user-defined>
    <meta:user-defined meta:name="OVERHEIDop.publicationIssue">422411</meta:user-defined>
    <meta:user-defined meta:name="OVERHEIDop.betreftRegeling">CVDR681466_1</meta:user-defined>
    <meta:user-defined meta:name="xs:date/OVERHEIDop.startdatum">2022-09-22</meta:user-defined>
    <meta:user-defined meta:name="OVERHEIDop.GmbID/DC.identifier">gmb-2022-422411</meta:user-defined>
    <meta:user-defined meta:name="OVERHEIDop.versieInformatie"/>
  </office:meta>
</office:document-meta>
</file>