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Lender ong., kavel 145 (sectie P, perceelnr. 15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Buitenplaats Wijnbergen, De Lender ong., kavel 145 (sectie P, perceelnr. 1541)</text:p>
            <text:p text:style-name="common-al">Omschrijving:  bouwen van een woning</text:p>
            <text:p text:style-name="common-al">Dossiernummer:  20220015</text:p>
            <text:p text:style-name="common-al">Datum verzending: 12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4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De Lender ong., kavel 145 (sectie P, perceelnr. 1541)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04</meta:user-defined>
    <meta:user-defined meta:name="OVERHEIDop.GmbID/DC.identifier">gmb-2022-422404</meta:user-defined>
    <meta:user-defined meta:name="OVERHEIDop.versieInformatie"/>
  </office:meta>
</office:document-meta>
</file>