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kavel 5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 kavel 5, 9626CK, voor het bouwen van een woning, 28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2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nnemeerweg kavel 5 Schildwolde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40</meta:user-defined>
    <meta:user-defined meta:name="OVERHEIDop.GmbID/DC.identifier">gmb-2022-42240</meta:user-defined>
    <meta:user-defined meta:name="OVERHEIDop.versieInformatie"/>
  </office:meta>
</office:document-meta>
</file>