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met een gebouw voor de opslag van bouwmaterialen Sluiskade 14 in Vroomshoop, Sluiskade 14 7681K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077</text:p>
            <text:p text:style-name="common-al">Datum afgehandeld:</text:p>
            <text:p text:style-name="common-al">Locatie: Sluiskade 14 7681KE Vroomshoop</text:p>
            <text:p text:style-name="common-al">Projectomschrijving: uitbreiding met een gebouw voor de opslag van bouwmaterialen Sluiskade 14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3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077</meta:user-defined>
    <meta:user-defined meta:name="DCTERMS.abstract">uitbreiding met een gebouw voor de opslag van bouwmaterialen Sluiskade 14 in Vroomshoop</meta:user-defined>
    <dc:language>nl</dc:language>
    <meta:user-defined meta:name="OVERHEIDop.locatietype/OVERHEIDop.gebiedsmarkering">Punt</meta:user-defined>
    <meta:user-defined meta:name="DC.title">Wet milieubeheer melding, uitbreiding met een gebouw voor de opslag van bouwmaterialen Sluiskade 14 in Vroomshoop, Sluiskade 14 7681KE Vroomshoo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398</meta:user-defined>
    <meta:user-defined meta:name="OVERHEIDop.GmbID/DC.identifier">gmb-2022-422398</meta:user-defined>
    <meta:user-defined meta:name="OVERHEIDop.versieInformatie"/>
  </office:meta>
</office:document-meta>
</file>