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Buitenplaats Wijnbergen, De Lender ong., kavel 106 (sectie P, perceelnr. 1545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Buitenplaats Wijnbergen, De Lender ong., kavel 106 (sectie P, perceelnr. 1545)</text:p>
            <text:p text:style-name="common-al">Omschrijving:  bouwen van een woning</text:p>
            <text:p text:style-name="common-al">Dossiernummer:  20220014</text:p>
            <text:p text:style-name="common-al">Datum verzending: 8 september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239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39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39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oor het bouwen van een woning: Buitenplaats Wijnbergen, De Lender ong., kavel 106 (sectie P, perceelnr. 1545) in Doetinchem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395</meta:user-defined>
    <meta:user-defined meta:name="OVERHEIDop.GmbID/DC.identifier">gmb-2022-422395</meta:user-defined>
    <meta:user-defined meta:name="OVERHEIDop.versieInformatie"/>
  </office:meta>
</office:document-meta>
</file>