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UGKEREND VERKEERSBESLUIT ZUIDLAARDERMARKT GEMEENTE TYNAARLO Het College van Burgemeester en Wethouders van de gemeente Tynaarlo: Zaaknummer: 128816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verwegingen:</text:p>
            <text:p text:style-name="common-al"/>
            <text:p text:style-name="common-al">Jaarlijks vindt het terugkerend evenement Zuidlaardermarkt plaats door het gehele centrum van Zuidlaren. Dit evenement wordt altijd gehouden op de derde dinsdag in oktober en wordt omlijst met diverse activiteiten, waaronder een kermis en een paardenmarkt. Bij dit evenement moet worden voorkomen dat de veiligheid van bezoekers en deelnemers noodzakelijk dat een tijdelijk verbod tot inrijden wordt ingesteld. De maatregelen dienen na afloop van het evenement zo spoedig mogelijk weer te worden opgeheven, zodat het overige verkeer niet langer wordt gehinderd dan nodig is. Onderstaande maatregelen worden zodanig uitgevoerd dat deze geen belemmeringen opleveren voor hulpdiensten. De doorstroming van het verkeer op de toegangswegen moet gewaarborgd blijven en de bereikbaarheid van hulpdiensten mag niet belemmerd mag worden. De bus route wordt tijdelijk verlegd via een omleidingsroute en hierdoor komen een aantal bushaltes te vervallen. Het parkeren van voertuigen op bepaalde weggedeelten is ongewenst, daarom wordt er op deze plaatsen een parkeerverbod ingesteld. </text:p>
            <text:p text:style-name="common-al">Er is sprake van doorgaand verkeer op een aantal af te sluiten wegen en er daarom een omleidingsroute wordt ingesteld. Er worden daar waar noodzakelijk verkeersregelaars ingezet om de activiteiten op een veilige manier te laten verlopen. De gemeente heeft de weg of het weggedeelte waarvoor de maatregel geldt in beheer en eigendom. De verkeersmaatregelen in dit verkeersbesluit gelden als terugkerend in de week van het evenement.</text:p>
            <text:p text:style-name="common-al"/>
            <text:p text:style-name="common-al"/>
            <text:p text:style-name="common-al">Gelet op:</text:p>
            <text:p text:style-name="common-al"/>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Marktverordening gemeente Tynaarlo:</text:p>
            <text:p text:style-name="common-al"/>
            <text:p text:style-name="common-al">Op basis van de op 21 september 1999 vastgestelde Marktverordening Gemeente Tynaarlo, art. 3.7 Vrijhouden Marktterrein, zullen een aantal wegen vanaf maandag 17 oktober 2015 18:00 uur t/m woensdag 19 oktober 2015 12:00 uur worden aangewezen als marktterrein. Door deze maatregel is de Marktverordening van toepassing, waardoor er in geval van fout hinderlijk en/of gevaarlijk parkeren, er opgetreden kan worden. In dat geval zal het betreffende voertuig worden weggesleept.</text:p>
            <text:p text:style-name="common-al"/>
            <text:p text:style-name="common-al"/>
            <text:p text:style-name="tussenkopcur">Besluiten:</text:p>
            <text:p text:style-name="tussenkopcur">In verband met de te houden Zuidlaardermarkt van maandag van 18:00 uur t/m dinsdag 24:00 uur voetgangers ontheffing te verlenen van het bepaalde in artikel 4 van het RW 1990.</text:p>
            <text:p text:style-name="tussenkopcur">De volgende verkeersmaatregelen jaarlijks terugkerend toe te passen in en om de Zuidlaardermarkt in Zuidlaren:</text:p>
            <text:p text:style-name="tussenkopcur">Vanaf de maandag een week voor de Zuidlaardermarkt 8:00 uur t/m de donderdag na de Zuidlaardermarkt 18:00 uur af te sluiten voor alle verkeer behalve voetgangers: </text:p>
            <text:p text:style-name="tussenkopcur">- Brink </text:p>
            <text:p text:style-name="tussenkopcur"/>
            <text:p text:style-name="tussenkopcur">Vanaf de vrijdag 17:30 uur t/m de woensdag 22:00 uur, wordt een tijdelijk verbod tot inrijden ingesteld op de volgende locatie door het plaatsen van een C1 van bijlage 1 van het RVV 1990 en dranghekken:</text:p>
            <text:p text:style-name="tussenkopcur">- Stationsweg (gedeelte kruising Brinkstraat/Stationsweg tot kruising Brink O.Z./Millystraat)</text:p>
            <text:p text:style-name="tussenkopcur">Vanaf de vrijdag 18:00 uur t/m de woensdag 12:00 uur, wordt een tijdelijk verbod tot inrijden ingesteld op de volgende locaties door het plaatsen van een C1 van bijlage 1 van het RVV 1990 en dranghekken:</text:p>
            <text:p text:style-name="tussenkopcur">- Brink OZ </text:p>
            <text:p text:style-name="tussenkopcur"> - De Millystraat tot aan de Kerkbrink</text:p>
            <text:p text:style-name="tussenkopcur">Vanaf de maandag 18:00 uur t/m de woensdag 0:00 uur, wordt een tijdelijk verbod tot inrijden ingesteld op de volgende locaties door het plaatsen van een C1 van bijlage 1 van het RVV 1990 en dranghekken:</text:p>
            <text:p text:style-name="tussenkopcur">- Stationsweg (gedeelte Kerkbrink - rotonde Voorkampen) </text:p>
            <text:p text:style-name="tussenkopcur">- Kerkbrink </text:p>
            <text:p text:style-name="tussenkopcur">- De Millystraat </text:p>
            <text:p text:style-name="tussenkopcur">- Hondsrugstraat (gedeelte Middenstraat - Brink ZZ)</text:p>
            <text:p text:style-name="tussenkopcur">- verlengde Hondsrugstraat </text:p>
            <text:p text:style-name="tussenkopcur">- Brink ZZ </text:p>
            <text:p text:style-name="tussenkopcur">- Boslaan </text:p>
            <text:p text:style-name="tussenkopcur">- Ekkelkamp (gedeelte Annenweg - Laarweg) </text:p>
            <text:p text:style-name="tussenkopcur">- Bernhardlaan </text:p>
            <text:p text:style-name="tussenkopcur">- Laarweg (gedeelte zandweg - Brink OZ) </text:p>
            <text:p text:style-name="tussenkopcur">- Koningstraat (gedeelte Koningdwarsstraat - Stationsweg) </text:p>
            <text:p text:style-name="tussenkopcur">- Brinkstraat (gedeelte Middenstraat - Stationsweg) </text:p>
            <text:p text:style-name="tussenkopcur">- Oude Coevorderweg (gedeelte Emmalaan - Brink ZZ) </text:p>
            <text:p text:style-name="tussenkopcur">- Marktstraat </text:p>
            <text:p text:style-name="tussenkopcur">- 't Achterom </text:p>
            <text:p text:style-name="tussenkopcur">- Zuiderlaan </text:p>
            <text:p text:style-name="tussenkopcur">- Zuiderstraat </text:p>
            <text:p text:style-name="tussenkopcur">- Annerweg (gedeelte Brink OZ - Voorkampen) </text:p>
            <text:p text:style-name="tussenkopcur">- ventweg Annerweg </text:p>
            <text:p text:style-name="tussenkopcur">- Wilhelminalaan </text:p>
            <text:p text:style-name="tussenkopcur">- Kerkstraat</text:p>
            <text:p text:style-name="tussenkopcur">- Emmalaan </text:p>
            <text:p text:style-name="tussenkopcur">- Schoolstraat </text:p>
            <text:p text:style-name="tussenkopcur">- Veldakkerslaan </text:p>
            <text:p text:style-name="tussenkopcur">- Telefoonstraat</text:p>
            <text:p text:style-name="tussenkopcur">- Julianalaan</text:p>
            <text:p text:style-name="tussenkopcur">- Ebbingekamp</text:p>
            <text:p text:style-name="tussenkopcur">- Heerdelaan</text:p>
            <text:p text:style-name="tussenkopcur">- Leenakkersweg</text:p>
            <text:p text:style-name="tussenkopcur">- Westeind</text:p>
            <text:p text:style-name="tussenkopcur">- Schutsweg</text:p>
            <text:p text:style-name="tussenkopcur">- Noordhoff</text:p>
            <text:p text:style-name="tussenkopcur">- Esweg</text:p>
            <text:p text:style-name="tussenkopcur">Vanaf de maandag 20:00 uur t/m de woensdag 12:00 uur, wordt een tijdelijk verbod tot inrijden ingesteld op de volgende locatie door het plaatsen van een C1 van bijlage 1 van het RVV 1990 en dranghekken:</text:p>
            <text:p text:style-name="tussenkopcur">- Ritmeesterlaan</text:p>
            <text:p text:style-name="tussenkopcur">- Bataljonslaan</text:p>
            <text:p text:style-name="tussenkopcur">Vanaf de zondag 8:00 uur t/m de dinsdag 22:00 uur wordt een dubbelzijdig parkeerverbod ingesteld op onderstaande wegen door het plaatsen van een E1 van bijlage 1 van het RVV 1990:</text:p>
            <text:p text:style-name="tussenkopcur">- Irenelaan </text:p>
            <text:p text:style-name="tussenkopcur">- Beatrixplein</text:p>
            <text:p text:style-name="tussenkopcur">- Marijkelaan</text:p>
            <text:p text:style-name="tussenkopcur">- Verbindingsweg</text:p>
            <text:p text:style-name="tussenkopcur">- Koningdwarsstraat</text:p>
            <text:p text:style-name="tussenkopcur">- Hondsrugstraat</text:p>
            <text:p text:style-name="tussenkopcur">Vanaf de maandag 18:00 uur t/m de woensdag 0:00 uur, wordt een dubbelzijdig parkeerverbod ingesteld op onderstaande wegen door het plaatsen van een E1 van bijlage 1 van het RVV 1990:</text:p>
            <text:p text:style-name="tussenkopcur">- Stationsweg (gedeelte Julianalaan - De Millystraat) </text:p>
            <text:p text:style-name="tussenkopcur">- Kerkbrink</text:p>
            <text:p text:style-name="tussenkopcur">- Telefoonstraat (gedeelte Kerkbrink – Stationsweg)</text:p>
            <text:p text:style-name="tussenkopcur">Vanaf de vrijdag 17.30 uur t/m de donderdag 18:00 uur wordt een dubbelzijdig parkeerverbod ingesteld op de omleidingsroute, op onderstaande wegen door het plaatsen van een E1 van bijlage 1 van het RVV 1990:</text:p>
            <text:p text:style-name="tussenkopcur">- Hunzeweg (grens bebouwde kom - Groningerstraat) </text:p>
            <text:p text:style-name="tussenkopcur">- Groningerstraat (gedeelte Borgwallinge - Noordma) </text:p>
            <text:p text:style-name="tussenkopcur">- Heerdelaan </text:p>
            <text:p text:style-name="tussenkopcur">- Ebbingekamp </text:p>
            <text:p text:style-name="tussenkopcur">- Borgwallinge</text:p>
            <text:p text:style-name="tussenkopcur">- Bovendiepen </text:p>
            <text:p text:style-name="tussenkopcur">- EItinge </text:p>
            <text:p text:style-name="tussenkopcur">- Julianalaan</text:p>
            <text:p text:style-name="tussenkopcur">- Kerkstraat </text:p>
            <text:p text:style-name="tussenkopcur">- Brinkstraat (gedeelte Kerkstraat - Stationsweg) </text:p>
            <text:p text:style-name="tussenkopcur">- Annerweg (gedeelte Voorkampen-Huzarenlaan)</text:p>
            <text:p text:style-name="tussenkopcur">Vanaf de maandag 18:00 uur t/m de dinsdag 18:00 uur, wordt een dubbelzijdig parkeerverbod ingesteld op onderstaande weg, door het plaatsen van een E1 van bijlage 1 van het RVV 1990:</text:p>
            <text:p text:style-name="tussenkopcur">- Ekkelkamp (gedeelte Annerweg - Nieuwe Dijk) </text:p>
            <text:p text:style-name="tussenkopcur">- Nieuwe Dijk (gedeelte Ekkelkamp –Eskadronlaan)</text:p>
            <text:p text:style-name="tussenkopcur">- Osbroeken</text:p>
            <text:p text:style-name="tussenkopcur">Vanaf de maandagochtend 08:00 uur t/m de dinsdagavond 22:00 uur wordt eenrichtingsverkeer ingesteld op onderstaand weggedeelte, door het plaatsen van een C3 van bijlage 1 van het RVV 1990:</text:p>
            <text:p text:style-name="tussenkopcur">- Laarweg (gedeelte Laarweg - ingang parkeerterrein)</text:p>
            <text:p text:style-name="tussenkopcur">Vanaf de maandag 08:00 uur t/m de dinsdag 22:00 uur, wordt eenrichtingsverkeer, alsmede een enkelzijdig parkeerverbod ingesteld op onderstaande wegen, door het plaatsen van een C3 van bijlage 1 van het RVV 1990:</text:p>
            <text:p text:style-name="tussenkopcur">- Schoolstraat </text:p>
            <text:p text:style-name="tussenkopcur">- Veldakkerslaan</text:p>
            <text:p text:style-name="tussenkopcur">- Julianalaan (gedeelte Stationsweg - lrenelaan)</text:p>
            <text:p text:style-name="tussenkopcur">Vanaf de vrijdag 08:00 uur t/m de woensdag 22:00 uur, wordt eenrichtingsverkeer ingesteld op onderstaande wegen, door het plaatsen van een C3 van bijlage 1 van het RVV 1990:</text:p>
            <text:p text:style-name="tussenkopcur">- Osbroeken (inrijden vanaf de Hunzeweg toegestaan)</text:p>
            <text:p text:style-name="tussenkopcur">- De Dijk (gedeelte Hunzeweg - De Knijpe, inrijden vanaf de Hunzeweg verboden)</text:p>
            <text:p text:style-name="tussenkopcur">Vanaf de vrijdag 08:00 uur t/m de donderdag 18:00 uur, wordt eenrichtingsverkeer, alsmede een enkelzijdig parkeerverbod ingesteld op onderstaande wegen, door het plaatsen van een E1 van bijlage 1 van het RVV 1990:</text:p>
            <text:p text:style-name="tussenkopcur">- Brinkstraat (gedeelte Kerkstraat -Telefoonstraat)</text:p>
            <text:p text:style-name="tussenkopcur">- Hondsrugstraat (gedeelte Stationsweg – Zuiderstraat / BrinkZZ) </text:p>
            <text:p text:style-name="tussenkopcur">- Kerkstraat</text:p>
            <text:p text:style-name="tussenkopcur">Omleidingsroutes:</text:p>
            <text:p text:style-name="tussenkopcur">Gelden vanaf de vrijdag 17:30 uur t/m woensdag 22:00 uur:</text:p>
            <text:p text:style-name="tussenkopcur"/>
            <text:p text:style-name="tussenkopcur"> vanuit De Groeve richting N34/Vries &lt;-&gt; vice versa</text:p>
            <text:p text:style-name="tussenkopcur">1.) via de Hunzeweg – de Groningerstraat – de Borgwallinge – de Heerdelaan – de Ebbingekamp – de Eltinge – de Bovendiepen naar de Stationsweg </text:p>
            <text:p text:style-name="tussenkopcur"/>
            <text:p text:style-name="tussenkopcur"> vanuit De Groeve richting Annen/N34/Vries</text:p>
            <text:p text:style-name="tussenkopcur">2.) via de Hunzeweg – de Osbroeken – de Nieuwe Dijk – de Huzarenlaan - de Annerweg – Voorkampen naar de Stationsweg.</text:p>
            <text:p text:style-name="tussenkopcur"> vanuit Vries/N34 richting Annen/De Groeve/Hoogezand:</text:p>
            <text:p text:style-name="tussenkopcur">3.) via de Stationsweg – de Voorkampen – de Annerweg – de Nieuwe Dijk – de Huzarenlaan – de Knijpe - de Kieviterij naar de Hunzeweg.</text:p>
            <text:p text:style-name="tussenkopcur">Vanaf de vrijdag 17.30 uur t/m de woensdag 22.00 uur, wordt een dubbelzijdig stopverbod ingesteld op de omleidingsroute, op onderstaande wegen, door het plaatsen van een E2 van bijlage 1 van het RVV 1990:</text:p>
            <text:p text:style-name="tussenkopcur">- Groningerstraat (gedeelte Borgwallinge - Hunzeweg) </text:p>
            <text:p text:style-name="tussenkopcur">- Borgwallinge (gedeelte Groningerstraat - Esweg) </text:p>
            <text:p text:style-name="tussenkopcur">- Annerweg (gedeelte Voorkampen - Huzarenlaan)</text:p>
            <text:p text:style-name="tussenkopcur">Dit verkeersbesluit wordt op de in de gemeente gebruikelijke wijze ter openbare kennis gebracht.</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5 september 2022</text:span></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p><text:span text:style-name="functie"/></text:p>
            <text:p><text:span text:style-name="functie">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span></text:p>
          </text:section>
        </text:section>
        <text:section text:name="bezwaarschrift_id1-3-2-4" text:style-name="bezwaarschrift">
          <text:p text:style-name="bezwaarschrift_top"/>
          <text:p text:style-name="bezwaarschrift_al">Bezwaar:</text:p>
          <text:p text:style-name="bezwaarschrift_al"/>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23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ynaarlo - Zuidlaardermarkt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8163</meta:user-defined>
    <meta:user-defined meta:name="OVERHEIDop.verkeersbordcode">C1</meta:user-defined>
    <dc:language>nl</dc:language>
    <meta:user-defined meta:name="OVERHEIDop.locatietype/OVERHEIDop.gebiedsmarkering">Punt</meta:user-defined>
    <meta:user-defined meta:name="DC.title">TERUGKEREND VERKEERSBESLUIT ZUIDLAARDERMARKT GEMEENTE TYNAARLO Het College van Burgemeester en Wethouders van de gemeente Tynaarlo: Zaaknummer: 1288163</meta:user-defined>
    <meta:user-defined meta:name="DCTERMS.W3CDTF/DCTERMS.available">2022-09-21</meta:user-defined>
    <meta:user-defined meta:name="DCTERMS.W3CDTF/OVERHEIDop.jaargang">2022</meta:user-defined>
    <meta:user-defined meta:name="OVERHEIDop.publicationIssue">422392</meta:user-defined>
    <meta:user-defined meta:name="OVERHEIDop.GmbID/DC.identifier">gmb-2022-422392</meta:user-defined>
    <meta:user-defined meta:name="OVERHEIDop.versieInformatie"/>
  </office:meta>
</office:document-meta>
</file>