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ketels van de blokverwarming vervangen door een duurzaam hybride installatie met 2 warmtepompen en 3 gasketels bij complex Spaarneborgh aan Bartoklaan 59-1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de ketels van de blokverwarming vervangen door een duurzaam hybride installatie met 2 warmtepompen en 3 gasketels bij complex Spaarneborgh aan Bartoklaan 59-10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8 maart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23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voor de ketels van de blokverwarming vervangen door een duurzaam hybride installatie met 2 warmtepompen en 3 gasketels bij complex Spaarneborgh aan Bartoklaan 59-106</meta:user-defined>
    <meta:user-defined meta:name="DCTERMS.W3CDTF/DCTERMS.available">2022-02-02</meta:user-defined>
    <meta:user-defined meta:name="DCTERMS.W3CDTF/OVERHEIDop.jaargang">2022</meta:user-defined>
    <meta:user-defined meta:name="OVERHEIDop.publicationIssue">42239</meta:user-defined>
    <meta:user-defined meta:name="OVERHEIDop.GmbID/DC.identifier">gmb-2022-42239</meta:user-defined>
    <meta:user-defined meta:name="OVERHEIDop.versieInformatie"/>
  </office:meta>
</office:document-meta>
</file>