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Achterwei 24 - Oud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ontwerp wijzigingsplan Achterwei 24 - Oudega op 13 september 2022 door het College van Burgemeester en Wethouders ongewijzigd is vastgesteld.</text:p>
            <text:p text:style-name="common-al">
            <text:span text:style-name="nadrukvet">
              <text:span text:style-name="nadrukondlijn">Doel van het plan</text:span>
            </text:span>
          </text:p>
            <text:p text:style-name="common-al">Het perceel Achterwei 24 in Oudega ligt in bebouwingslint dat vooral bestaat uit woningen. Op dit perceel staat een oude schuur, maar geen woning. Bij de gemeente is het initiatief ingediend om hier een vrijstaand woonhuis te bouwen. Het geldende bestemmingsplan biedt hiervoor geen mogelijkheden. De gemeente wil onder voorwaarden medewerking verlenen aan het wijzigingen van het bestemmingsplan, waarmee de transformatie mogelijk wordt gemaakt. Hiervoor kan gebruik worden gemaakt van de wijzigingsbevoegdheden die opgenomen zijn in het geldende bestemmingsplan. Dit wijzigingsplan geeft toepassing aan deze bevoegdheden, waarmee het bouwen van het woonhuis mogelijk wordt gemaakt. </text:p>
            <text:p text:style-name="common-al">
            <text:span text:style-name="nadrukvet">
              <text:span text:style-name="nadrukondlijn">Bekijken</text:span>
            </text:span>
          </text:p>
            <text:p text:style-name="common-al">Het wijzigingsplan ligt ter inzage:</text:p>
            <text:p text:style-name="common-al"/>
            <text:list text:style-name="id1-3-2-1-1-7">
              <text:list-item text:style-override="id1-3-2-1-1-7-1">
                <text:number>1.</text:number>
                <text:p text:style-name="al">Een telefonische afspraak kan gemaakt worden op elke werkdag van 8.30 uur tot 16.30 uur ;</text:p>
              </text:list-item>
              <text:list-item text:style-override="id1-3-2-1-1-7-2">
                <text:number>2.</text:number>
                <text:p text:style-name="al">Op de landelijke website www.ruimtelijkeplannen.nl met nummer NL.IMRO.0090.BW2022DPN019-0401.</text:p>
              </text:list-item>
            </text:list>
            <text:p text:style-name="common-al">
            <text:span text:style-name="nadrukvet">
              <text:span text:style-name="nadrukondlijn">Reageren</text:span>
            </text:span>
          </text:p>
            <text:p text:style-name="common-al">Indien u het niet eens bent met dit besluit kunt u, als u belanghebbende bent, binnen de onderstaande beroepstermijn een beroepschrift indienen bij de Afdeling bestuursrechtspraak van de Raad van State, Postbus 20019, 2500 EA 's-Gravenhage. De beroepstermijn loopt van donderdag 22 september 2022 tot en met woensdag 2 november 2022. Voor de behandeling van uw beroep is griffierecht verschuldigd. Alleen als u tijdig zienswijzen heeft ingediend tegen het ontwerpbesluit of wanneer u aantoont redelijkerwijs niet in staat te zijn geweest tijdig zienswijzen in te brengen kunt u beroep instellen en ook een verzoek om voorlopige voorziening indienen. Het besluit tot vaststelling van het uitwerkingsplan, tevens wijzigingsplan treedt niet eerder in werking dan met ingang van de dag na die waarop de beroepstermijn afloopt.</text:p>
            <text:p text:style-name="last-al">OMG/S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238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8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8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Smallingerland</meta:user-defined>
    <meta:user-defined meta:name="OVERHEID.Informatietype/DC.type">officiële publicatie</meta:user-defined>
    <meta:user-defined meta:name="OVERHEIDop.Rubriek/DC.type">ruimtelijk plan of omgevingsdocument</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imtelijkplan/OVERHEIDop.bekendmakingBetreffendePlan">NL.IMRO.0090.BW2022DPN019-04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Achterwei 24 - Oudega</meta:user-defined>
    <meta:user-defined meta:name="DCTERMS.W3CDTF/DCTERMS.available">2022-09-21</meta:user-defined>
    <meta:user-defined meta:name="DCTERMS.W3CDTF/OVERHEIDop.jaargang">2022</meta:user-defined>
    <meta:user-defined meta:name="OVERHEIDop.publicationIssue">422387</meta:user-defined>
    <meta:user-defined meta:name="OVERHEIDop.GmbID/DC.identifier">gmb-2022-422387</meta:user-defined>
    <meta:user-defined meta:name="OVERHEIDop.versieInformatie"/>
  </office:meta>
</office:document-meta>
</file>