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Schoolstraat 50, 1719AW Aart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Schoolstraat 50, 1719AW Aartswoud</text:span>
          </text:p>
            <text:p text:style-name="common-al">Op 14 september 2022 heeft de gemeente een aanvraag beschikking ontvangen voor het plaatsen van een carport op het perceel Schoolstraat 50, 1719AW Aartswoud. De aanvraag is geregistreerd onder zaaknummer 2022-000609. De aanvraag betreft:</text:p>
            <text:list text:style-name="id1-3-2-1-1-3">
              <text:list-item text:style-override="id1-3-2-1-1-3-1">
                <text:number>•</text:number>
                <text:p text:style-name="al">bouwen van een nieuw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22373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373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oolstraat 50, 1719AW Aartswoud</meta:user-defined>
    <dc:language>nl</dc:language>
    <meta:user-defined meta:name="OVERHEIDop.locatietype/OVERHEIDop.gebiedsmarkering">Punt</meta:user-defined>
    <meta:user-defined meta:name="DC.title">Kennisgeving ontvangst aanvraag beschikking, Schoolstraat 50, 1719AW Aartswoud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373</meta:user-defined>
    <meta:user-defined meta:name="OVERHEIDop.GmbID/DC.identifier">gmb-2022-422373</meta:user-defined>
    <meta:user-defined meta:name="OVERHEIDop.versieInformatie"/>
  </office:meta>
</office:document-meta>
</file>